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25in" fo:margin-bottom="0.0625in" fo:line-height="0.2222in" fo:margin-right="-0.1986in"/>
    </style:style>
    <style:style style:name="T12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fo:color="#222222" fo:font-size="18pt" style:font-size-asian="18pt" style:font-size-complex="18pt"/>
    </style:style>
    <style:style style:name="P39" style:parent-style-name="內文" style:family="paragraph">
      <style:paragraph-properties fo:margin-top="0.0625in" fo:margin-bottom="0.0625in" fo:line-height="0.2222in" fo:margin-left="2.3333in" fo:margin-right="-0.5916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4" style:parent-style-name="內文" style:family="paragraph">
      <style:paragraph-properties fo:text-align="justify" fo:margin-top="0.0625in" fo:margin-bottom="0.0625in" fo:line-height="0.1805in" fo:margin-right="-0.0402in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75" style:family="table-column">
      <style:table-column-properties style:column-width="0.709in"/>
    </style:style>
    <style:style style:name="TableColumn76" style:family="table-column">
      <style:table-column-properties style:column-width="0.3416in"/>
    </style:style>
    <style:style style:name="TableColumn77" style:family="table-column">
      <style:table-column-properties style:column-width="0.3416in"/>
    </style:style>
    <style:style style:name="TableColumn78" style:family="table-column">
      <style:table-column-properties style:column-width="0.1041in"/>
    </style:style>
    <style:style style:name="TableColumn79" style:family="table-column">
      <style:table-column-properties style:column-width="0.2375in"/>
    </style:style>
    <style:style style:name="TableColumn80" style:family="table-column">
      <style:table-column-properties style:column-width="0.2277in"/>
    </style:style>
    <style:style style:name="TableColumn81" style:family="table-column">
      <style:table-column-properties style:column-width="0.1145in"/>
    </style:style>
    <style:style style:name="TableColumn82" style:family="table-column">
      <style:table-column-properties style:column-width="0.3416in"/>
    </style:style>
    <style:style style:name="TableColumn83" style:family="table-column">
      <style:table-column-properties style:column-width="0.15in"/>
    </style:style>
    <style:style style:name="TableColumn84" style:family="table-column">
      <style:table-column-properties style:column-width="0.1916in"/>
    </style:style>
    <style:style style:name="TableColumn85" style:family="table-column">
      <style:table-column-properties style:column-width="0.0881in"/>
    </style:style>
    <style:style style:name="TableColumn86" style:family="table-column">
      <style:table-column-properties style:column-width="0.2541in"/>
    </style:style>
    <style:style style:name="TableColumn87" style:family="table-column">
      <style:table-column-properties style:column-width="0.1659in"/>
    </style:style>
    <style:style style:name="TableColumn88" style:family="table-column">
      <style:table-column-properties style:column-width="0.0722in"/>
    </style:style>
    <style:style style:name="TableColumn89" style:family="table-column">
      <style:table-column-properties style:column-width="0.1034in"/>
    </style:style>
    <style:style style:name="TableColumn90" style:family="table-column">
      <style:table-column-properties style:column-width="0.1298in"/>
    </style:style>
    <style:style style:name="TableColumn91" style:family="table-column">
      <style:table-column-properties style:column-width="0.0298in"/>
    </style:style>
    <style:style style:name="TableColumn92" style:family="table-column">
      <style:table-column-properties style:column-width="0.1819in"/>
    </style:style>
    <style:style style:name="TableColumn93" style:family="table-column">
      <style:table-column-properties style:column-width="0.0222in"/>
    </style:style>
    <style:style style:name="TableColumn94" style:family="table-column">
      <style:table-column-properties style:column-width="0.2333in"/>
    </style:style>
    <style:style style:name="TableColumn95" style:family="table-column">
      <style:table-column-properties style:column-width="0.0868in"/>
    </style:style>
    <style:style style:name="TableColumn96" style:family="table-column">
      <style:table-column-properties style:column-width="0.1472in"/>
    </style:style>
    <style:style style:name="TableColumn97" style:family="table-column">
      <style:table-column-properties style:column-width="0.234in"/>
    </style:style>
    <style:style style:name="TableColumn98" style:family="table-column">
      <style:table-column-properties style:column-width="0.209in"/>
    </style:style>
    <style:style style:name="TableColumn99" style:family="table-column">
      <style:table-column-properties style:column-width="0.0243in"/>
    </style:style>
    <style:style style:name="TableColumn100" style:family="table-column">
      <style:table-column-properties style:column-width="0.0743in"/>
    </style:style>
    <style:style style:name="TableColumn101" style:family="table-column">
      <style:table-column-properties style:column-width="0.1597in"/>
    </style:style>
    <style:style style:name="TableColumn102" style:family="table-column">
      <style:table-column-properties style:column-width="0.234in"/>
    </style:style>
    <style:style style:name="TableColumn103" style:family="table-column">
      <style:table-column-properties style:column-width="0.0354in"/>
    </style:style>
    <style:style style:name="TableColumn104" style:family="table-column">
      <style:table-column-properties style:column-width="0.1979in"/>
    </style:style>
    <style:style style:name="TableColumn105" style:family="table-column">
      <style:table-column-properties style:column-width="0.234in"/>
    </style:style>
    <style:style style:name="TableColumn106" style:family="table-column">
      <style:table-column-properties style:column-width="0.2333in"/>
    </style:style>
    <style:style style:name="TableColumn107" style:family="table-column">
      <style:table-column-properties style:column-width="0.234in"/>
    </style:style>
    <style:style style:name="TableColumn108" style:family="table-column">
      <style:table-column-properties style:column-width="0.234in"/>
    </style:style>
    <style:style style:name="TableColumn109" style:family="table-column">
      <style:table-column-properties style:column-width="0.2333in"/>
    </style:style>
    <style:style style:name="TableColumn110" style:family="table-column">
      <style:table-column-properties style:column-width="0.234in"/>
    </style:style>
    <style:style style:name="TableColumn111" style:family="table-column">
      <style:table-column-properties style:column-width="0.234in"/>
    </style:style>
    <style:style style:name="Table74" style:family="table">
      <style:table-properties style:width="7.0805in" fo:margin-left="0in" table:align="left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="Arial" style:font-name-asian="標楷體" fo:color="#000000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00" fo:font-size="14pt" style:font-size-asian="14pt" style:font-size-complex="14pt"/>
    </style:style>
    <style:style style:name="TableCell11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00"/>
    </style:style>
    <style:style style:name="TableCell1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00" fo:font-size="14pt" style:font-size-asian="14pt"/>
    </style:style>
    <style:style style:name="TableCell12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="Arial" style:font-name-asian="標楷體" fo:color="#000000"/>
    </style:style>
    <style:style style:name="TableCell1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083in">
        <style:tab-stops>
          <style:tab-stop style:type="right" style:position="7.0833in"/>
        </style:tab-stops>
      </style:paragraph-properties>
      <style:text-properties style:font-name="新細明體" style:font-name-asian="新細明體" fo:color="#000000" fo:font-size="15pt" style:font-size-asian="15pt" style:font-size-complex="15pt"/>
    </style:style>
    <style:style style:name="TableRow126" style:family="table-row">
      <style:table-row-properties style:row-height="1.6534in"/>
    </style:style>
    <style:style style:name="TableCell127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2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 fo:margin-left="0.9333in" fo:text-indent="-0.9333in">
        <style:tab-stops>
          <style:tab-stop style:type="right" style:position="4.609in"/>
          <style:tab-stop style:type="right" style:position="6.1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Arial" style:font-name-asian="標楷體" fo:color="#000000"/>
    </style:style>
    <style:style style:name="T134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fo:color="#000000" fo:letter-spacing="-0.0083in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標楷體" fo:color="#000000" fo:letter-spacing="-0.0083in" fo:font-size="11pt" style:font-size-asian="11pt" style:font-size-complex="11pt"/>
    </style:style>
    <style:style style:name="T171" style:parent-style-name="預設段落字型" style:family="text">
      <style:text-properties style:font-name="Arial" style:font-name-asian="標楷體" fo:color="#000000" fo:letter-spacing="-0.0083in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fo:line-height="0.1666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fo:line-height="0.1666in" fo:margin-left="1.6236in" fo:text-indent="-1.6236in">
        <style:tab-stops>
          <style:tab-stop style:type="right" style:position="3.9187in"/>
          <style:tab-stop style:type="right" style:position="5.459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Arial" style:font-name-asian="標楷體" fo:color="#000000" fo:letter-spacing="-0.0069in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Arial" style:font-name-asian="標楷體" fo:color="#000000" fo:letter-spacing="-0.0069in" fo:font-size="11pt" style:font-size-asian="11pt" style:font-size-complex="11pt"/>
    </style:style>
    <style:style style:name="T192" style:parent-style-name="預設段落字型" style:family="text">
      <style:text-properties style:font-name="Arial"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justify" fo:line-height="0.1666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justify" fo:line-height="0.1666in">
        <style:tab-stops>
          <style:tab-stop style:type="right" style:position="5.5423in"/>
          <style:tab-stop style:type="right" style:position="7.0833in"/>
        </style:tab-stops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justify" fo:line-height="0.2083in">
        <style:tab-stops>
          <style:tab-stop style:type="right" style:position="5.5423in"/>
          <style:tab-stop style:type="right" style:position="7.083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4333in"/>
    </style:style>
    <style:style style:name="TableCell21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222in">
        <style:tab-stops>
          <style:tab-stop style:type="right" style:position="5.5423in"/>
          <style:tab-stop style:type="right" style:position="7.0833in"/>
        </style:tab-stops>
      </style:paragraph-properties>
      <style:text-properties style:font-name="Arial" style:font-name-asian="標楷體" fo:color="#000000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22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777in">
        <style:tab-stops>
          <style:tab-stop style:type="right" style:position="7.0833in"/>
        </style:tab-stops>
      </style:paragraph-properties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777in">
        <style:tab-stops>
          <style:tab-stop style:type="right" style:position="7.0833in"/>
        </style:tab-stops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777in">
        <style:tab-stops>
          <style:tab-stop style:type="right" style:position="7.0833in"/>
        </style:tab-stops>
      </style:paragraph-properties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5513in"/>
    </style:style>
    <style:style style:name="TableCell257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="Arial" style:font-name-asian="標楷體" fo:color="#000000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-asian="標楷體" fo:color="#000000"/>
    </style:style>
    <style:style style:name="TableCell2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-asian="標楷體" fo:color="#000000"/>
    </style:style>
    <style:style style:name="TableCell2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-asian="標楷體" fo:color="#000000"/>
    </style:style>
    <style:style style:name="TableCell2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  <style:text-properties style:font-name-asian="標楷體" fo:color="#000000"/>
    </style:style>
    <style:style style:name="TableCell2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222in"/>
      <style:text-properties style:font-name-asian="標楷體" fo:color="#000000"/>
    </style:style>
    <style:style style:name="TableCell2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222in"/>
      <style:text-properties style:font-name-asian="標楷體" fo:color="#000000"/>
    </style:style>
    <style:style style:name="TableCell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  <style:text-properties style:font-name-asian="標楷體" fo:color="#000000"/>
    </style:style>
    <style:style style:name="TableCell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222in"/>
      <style:text-properties style:font-name-asian="標楷體" fo:color="#000000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  <style:text-properties style:font-name-asian="標楷體" fo:color="#000000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-asian="標楷體" fo:color="#000000"/>
    </style:style>
    <style:style style:name="TableCell28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  <style:text-properties style:font-name-asian="標楷體" fo:color="#000000"/>
    </style:style>
    <style:style style:name="TableRow284" style:family="table-row">
      <style:table-row-properties style:min-row-height="0.5909in"/>
    </style:style>
    <style:style style:name="TableCell28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87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9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222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2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0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1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Cell3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0625in">
        <style:tab-stops>
          <style:tab-stop style:type="right" style:position="7.0833in"/>
        </style:tab-stops>
      </style:paragraph-properties>
      <style:text-properties style:font-name-asian="標楷體" fo:color="#000000"/>
    </style:style>
    <style:style style:name="TableRow325" style:family="table-row">
      <style:table-row-properties style:min-row-height="0.8722in"/>
    </style:style>
    <style:style style:name="P3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清單段落" style:list-style-name="LFO2" style:family="paragraph">
      <style:paragraph-properties style:snap-to-layout-grid="false" fo:line-height="100%" fo:margin-left="0.1458in" fo:text-indent="-0.1458in">
        <style:tab-stops>
          <style:tab-stop style:type="right" style:position="6.9375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3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3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3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3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P338" style:parent-style-name="清單段落" style:list-style-name="LFO2" style:family="paragraph">
      <style:paragraph-properties style:snap-to-layout-grid="false" fo:line-height="100%" fo:margin-left="0.1458in" fo:text-indent="-0.1458in">
        <style:tab-stops>
          <style:tab-stop style:type="right" style:position="6.9375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39" style:parent-style-name="清單段落" style:list-style-name="LFO2" style:family="paragraph">
      <style:paragraph-properties style:snap-to-layout-grid="false" fo:line-height="100%" fo:margin-left="0.1458in" fo:text-indent="-0.1458in">
        <style:tab-stops>
          <style:tab-stop style:type="right" style:position="6.9375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40" style:parent-style-name="清單段落" style:list-style-name="LFO2" style:family="paragraph">
      <style:paragraph-properties style:snap-to-layout-grid="false" fo:line-height="100%" fo:margin-left="0.1458in" fo:text-indent="-0.1458in">
        <style:tab-stops>
          <style:tab-stop style:type="right" style:position="6.9375in"/>
        </style:tab-stops>
      </style:paragraph-properties>
    </style:style>
    <style:style style:name="T3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344" style:family="table-row">
      <style:table-row-properties style:min-row-height="0.3152in"/>
    </style:style>
    <style:style style:name="TableCell34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</style:style>
    <style:style style:name="T353" style:parent-style-name="預設段落字型" style:family="text">
      <style:text-properties style:font-name="Arial" style:font-name-asian="標楷體" fo:color="#000000"/>
    </style:style>
    <style:style style:name="TableCell3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222in"/>
    </style:style>
    <style:style style:name="T356" style:parent-style-name="預設段落字型" style:family="text">
      <style:text-properties style:font-name="Arial" style:font-name-asian="標楷體" fo:color="#000000"/>
    </style:style>
    <style:style style:name="T357" style:parent-style-name="預設段落字型" style:family="text">
      <style:text-properties style:font-name="Arial" style:font-name-asian="標楷體" fo:color="#000000"/>
    </style:style>
    <style:style style:name="T358" style:parent-style-name="預設段落字型" style:family="text">
      <style:text-properties style:font-name="Arial" style:font-name-asian="標楷體" fo:color="#000000"/>
    </style:style>
    <style:style style:name="T359" style:parent-style-name="預設段落字型" style:family="text">
      <style:text-properties style:font-name="Arial" style:font-name-asian="標楷體" fo:color="#000000"/>
    </style:style>
    <style:style style:name="T360" style:parent-style-name="預設段落字型" style:family="text">
      <style:text-properties style:font-name="Arial" style:font-name-asian="標楷體" fo:color="#000000"/>
    </style:style>
    <style:style style:name="T361" style:parent-style-name="預設段落字型" style:family="text">
      <style:text-properties style:font-name="Arial" style:font-name-asian="標楷體" fo:color="#000000"/>
    </style:style>
    <style:style style:name="T362" style:parent-style-name="預設段落字型" style:family="text">
      <style:text-properties style:font-name="Arial" style:font-name-asian="標楷體" fo:color="#000000"/>
    </style:style>
    <style:style style:name="P363" style:parent-style-name="內文" style:family="paragraph">
      <style:paragraph-properties style:line-break="normal" fo:text-align="end" fo:margin-top="0.125in" fo:line-height="0.2222in" fo:margin-right="-0.1986in"/>
    </style:style>
    <style:style style:name="T36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/>
    </style:style>
    <style:style style:name="T3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6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P368" style:parent-style-name="內文" style:family="paragraph">
      <style:paragraph-properties fo:line-height="0.2222in" fo:margin-right="-0.1986in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P380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381" style:parent-style-name="清單段落" style:list-style-name="LFO1" style:family="paragraph">
      <style:paragraph-properties fo:text-align="justify" fo:line-height="0.1388in" fo:margin-left="0.3347in" fo:margin-right="-0.0402in" fo:text-indent="-0.1375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3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5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/>
    </style:style>
    <style:style style:name="P396" style:parent-style-name="清單段落" style:list-style-name="LFO1" style:family="paragraph">
      <style:paragraph-properties fo:text-align="justify" fo:line-height="0.1388in" fo:margin-left="0.3347in" fo:margin-right="-0.5916in" fo:text-indent="-0.1375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07" style:parent-style-name="清單段落" style:list-style-name="LFO1" style:family="paragraph">
      <style:paragraph-properties style:snap-to-layout-grid="false" fo:text-align="justify" fo:line-height="0.1388in" fo:margin-left="0.3347in" fo:margin-right="-0.0986in" fo:text-indent="-0.1375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437" style:parent-style-name="內文" style:list-style-name="LFO1" style:family="paragraph">
      <style:paragraph-properties fo:text-align="justify" fo:line-height="0.1388in" fo:margin-left="0.3347in" fo:margin-right="-0.0986in" fo:text-indent="-0.1375in">
        <style:tab-stops/>
      </style:paragraph-properties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fo:color="#000000" fo:font-size="11pt" style:font-size-asian="11pt"/>
    </style:style>
    <style:style style:name="T445" style:parent-style-name="預設段落字型" style:family="text">
      <style:text-properties style:font-name-asian="標楷體" fo:color="#000000" fo:font-size="11pt" style:font-size-asian="11pt"/>
    </style:style>
    <style:style style:name="T446" style:parent-style-name="預設段落字型" style:family="text">
      <style:text-properties style:font-name-asian="標楷體" fo:color="#000000" fo:font-size="11pt" style:font-size-asian="11pt"/>
    </style:style>
    <style:style style:name="T4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/>
    </style:style>
    <style:style style:name="T461" style:parent-style-name="預設段落字型" style:family="text">
      <style:text-properties style:font-name-asian="標楷體" fo:color="#000000" fo:font-size="11pt" style:font-size-asian="11pt"/>
    </style:style>
    <style:style style:name="T462" style:parent-style-name="預設段落字型" style:family="text">
      <style:text-properties style:font-name-asian="標楷體" fo:color="#000000" fo:font-size="11pt" style:font-size-asian="11pt"/>
    </style:style>
    <style:style style:name="T4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69" style:parent-style-name="內文" style:list-style-name="LFO1" style:family="paragraph">
      <style:paragraph-properties fo:text-align="justify" fo:line-height="0.1388in" fo:margin-left="0.3347in" fo:margin-right="-0.0986in" fo:text-indent="-0.1375in">
        <style:tab-stops/>
      </style:paragraph-properties>
    </style:style>
    <style:style style:name="T4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3" style:parent-style-name="預設段落字型" style:family="text">
      <style:text-properties style:font-name-asian="標楷體" fo:color="#222222" fo:font-size="11pt" style:font-size-asian="11pt" style:font-size-complex="11pt"/>
    </style:style>
    <style:style style:name="T4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6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2">南</text:span><text:span text:style-name="T13"><text:s/></text:span><text:span text:style-name="T14">臺</text:span><text:span text:style-name="T15"><text:s/></text:span><text:span text:style-name="T16">學</text:span><text:span text:style-name="T17"><text:s/></text:span><text:span text:style-name="T18">校</text:span><text:span text:style-name="T19"><text:s/></text:span><text:span text:style-name="T20">財</text:span><text:span text:style-name="T21"><text:s/></text:span><text:span text:style-name="T22">團</text:span><text:span text:style-name="T23"><text:s/></text:span><text:span text:style-name="T24">法</text:span><text:span text:style-name="T25"><text:s/></text:span><text:span text:style-name="T26">人</text:span><text:span text:style-name="T27"><text:s/></text:span><text:span text:style-name="T28">南</text:span><text:span text:style-name="T29"><text:s/></text:span><text:span text:style-name="T30">臺</text:span><text:span text:style-name="T31"><text:s/></text:span><text:span text:style-name="T32">科</text:span><text:span text:style-name="T33"><text:s/></text:span><text:span text:style-name="T34">技</text:span><text:span text:style-name="T35"><text:s/></text:span><text:span text:style-name="T36">大</text:span><text:span text:style-name="T37"><text:s/></text:span><text:span text:style-name="T38">學</text:span></text:p>
      <text:p text:style-name="P39"><text:span text:style-name="T40"><text:s text:c="5"/></text:span><text:span text:style-name="T41">收</text:span><text:span text:style-name="T42"><text:s text:c="6"/></text:span><text:span text:style-name="T43">據</text:span></text:p>
      <text:p text:style-name="P44"><text:span text:style-name="T45">感謝您的協助</text:span><text:span text:style-name="T46">，</text:span><text:span text:style-name="T47">本校得以順利推展各項活動</text:span><text:span text:style-name="T48">及計畫</text:span><text:span text:style-name="T49">，</text:span><text:span text:style-name="T50">為配合教育部規定</text:span><text:span text:style-name="T51">，</text:span><text:span text:style-name="T52">各機關團體及受政府補助之學校支付於個人款項應逕付受款人</text:span><text:span text:style-name="T53">，</text:span><text:span text:style-name="T54">不得由計畫主持人或業務承辦人代領轉付</text:span><text:span text:style-name="T55">，</text:span><text:span text:style-name="T56">自</text:span><text:span text:style-name="T57">105</text:span><text:span text:style-name="T58">學年度起</text:span><text:span text:style-name="T59">，</text:span><text:span text:style-name="T60">相關款項扣除</text:span><text:span text:style-name="T61">匯款</text:span><text:span text:style-name="T62">手續</text:span><text:span text:style-name="T63">費</text:span><text:span text:style-name="T64">(</text:span><text:span text:style-name="T65">彰銀及郵局帳戶免扣</text:span><text:span text:style-name="T66">)</text:span><text:span text:style-name="T67">後</text:span><text:span text:style-name="T68">，</text:span><text:span text:style-name="T69">透過銀行轉帳</text:span><text:span text:style-name="T70">逕</text:span><text:span text:style-name="T71">匯予</text:span><text:span text:style-name="T72">受款人</text:span><text:span text:style-name="T73">。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領款人</text:span>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服務<text:line-break/>單位</text:p>
          </table:table-cell>
          <table:covered-table-cell/>
          <table:covered-table-cell/>
          <table:covered-table-cell/>
          <table:table-cell table:style-name="TableCell120" table:number-columns-spanned="1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職稱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所得</text:p>
            <text:p text:style-name="P129">類別</text:p>
          </table:table-cell>
          <table:table-cell table:style-name="TableCell130" table:number-columns-spanned="36">
            <text:p text:style-name="P131"><text:span text:style-name="T132">□</text:span><text:span text:style-name="T133">薪資</text:span><text:span text:style-name="T134">【</text:span><text:span text:style-name="T135">50</text:span><text:span text:style-name="T136">】</text:span><text:span text:style-name="T137">(</text:span><text:span text:style-name="T138">上課及證照課程鐘點費</text:span><text:span text:style-name="T139">，</text:span><text:span text:style-name="T140">出席費</text:span><text:span text:style-name="T141">，</text:span><text:span text:style-name="T142">主持費</text:span><text:span text:style-name="T143">，</text:span><text:span text:style-name="T144">講評費</text:span><text:span text:style-name="T145">，</text:span><text:span text:style-name="T146">諮詢費</text:span><text:span text:style-name="T147">，</text:span><text:span text:style-name="T148">評審費</text:span><text:span text:style-name="T149">，</text:span><text:span text:style-name="T150">人事費</text:span><text:span text:style-name="T151">，</text:span><text:span text:style-name="T152">工作費</text:span><text:span text:style-name="T153">，顧問費，</text:span><text:span text:style-name="T154">裁判</text:span><text:span text:style-name="T155">費，</text:span><text:span text:style-name="T156">問卷調查費</text:span><text:span text:style-name="T157">，</text:span><text:span text:style-name="T158">訪談費</text:span><text:span text:style-name="T159">，一般審查費，</text:span><text:span text:style-name="T160">教材編輯費</text:span><text:span text:style-name="T161">，</text:span><text:span text:style-name="T162">打字費</text:span><text:span text:style-name="T163">，</text:span><text:span text:style-name="T164">資料蒐集費</text:span><text:span text:style-name="T165">，</text:span><text:span text:style-name="T166">口語翻譯費</text:span><text:span text:style-name="T167">，</text:span><text:span text:style-name="T168">助學金</text:span><text:span text:style-name="T169">等</text:span><text:span text:style-name="T170">)</text:span><text:span text:style-name="T171"><text:s/></text:span></text:p>
            <text:p text:style-name="P172"><text:span text:style-name="T173">□執行業務所得</text:span><text:span text:style-name="T174">【</text:span><text:span text:style-name="T175">9A</text:span><text:span text:style-name="T176">】</text:span><text:span text:style-name="T177">(</text:span><text:span text:style-name="T178">專門職業技術</text:span><text:span text:style-name="T179">)</text:span></text:p>
            <text:p text:style-name="P180"><text:span text:style-name="T181">□執行業務所得</text:span><text:span text:style-name="T182">【</text:span><text:span text:style-name="T183">9B</text:span><text:span text:style-name="T184">】</text:span><text:span text:style-name="T185">(</text:span><text:span text:style-name="T186">演講鐘點費，碩博士班口試及指導費，稿費</text:span><text:span text:style-name="T187">(</text:span><text:span text:style-name="T188">按字數計給之稿費、審查費</text:span><text:span text:style-name="T189">)</text:span><text:span text:style-name="T190">，翻譯書籍文件之翻譯費，版稅，教師升等著作審查費</text:span><text:span text:style-name="T191">)</text:span><text:span text:style-name="T192"><text:s/></text:span></text:p>
            <text:p text:style-name="P193"><text:span text:style-name="T194">□競技競賽及機會中獎</text:span><text:span text:style-name="T195">【</text:span><text:span text:style-name="T196">91</text:span><text:span text:style-name="T197">】</text:span><text:span text:style-name="T198"><text:s/></text:span></text:p>
            <text:p text:style-name="P199">□交通費【不列所得】<text:s text:c="2"/></text:p>
            <text:p text:style-name="P200"><text:span text:style-name="T201">□</text:span><text:span text:style-name="T202">其他</text:span><text:span text:style-name="T203">(</text:span><text:span text:style-name="T204">請說明</text:span><text:span text:style-name="T205">)</text:span><text:span text:style-name="T206"><text:s/></text:span><text:span text:style-name="T207"><text:s text:c="48"/></text:span><text:span text:style-name="T208"><text:s text:c="4"/></text:span><text:span text:style-name="T20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說明</text:p>
          </table:table-cell>
          <table:table-cell table:style-name="TableCell213" table:number-columns-spanned="3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應領金額<text:s/>(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1">
            <text:p text:style-name="P219">代扣個人負擔健保補充保費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2">
            <text:p text:style-name="P221">代扣所得稅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>實領金額<text:s/>(A-B-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NT$</text:span><text:span text:style-name="T228"><text:s text:c="11"/></text:span><text:span text:style-name="T229"><text:s text:c="5"/></text:span><text:span text:style-name="T23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1">
            <text:p text:style-name="P232"><text:span text:style-name="T233">NT$</text:span><text:span text:style-name="T234"><text:s text:c="2"/></text:span><text:span text:style-name="T235"><text:s text:c="6"/></text:span><text:span text:style-name="T236"><text:s text:c="2"/></text:span><text:span text:style-name="T237"><text:s/></text:span><text:span text:style-name="T238"><text:s text:c="2"/></text:span><text:span text:style-name="T23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2">
            <text:p text:style-name="P241"><text:span text:style-name="T242">NT$</text:span><text:span text:style-name="T243"><text:s text:c="2"/></text:span><text:span text:style-name="T244"><text:s text:c="2"/></text:span><text:span text:style-name="T245"><text:s text:c="2"/></text:span><text:span text:style-name="T246"><text:s text:c="4"/></text:span><text:span text:style-name="T247"><text:s text:c="2"/></text:span><text:span text:style-name="T2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<text:span text:style-name="T251">NT$</text:span><text:span text:style-name="T252"><text:s/></text:span><text:span text:style-name="T253"><text:s text:c="9"/></text:span><text:span text:style-name="T254"><text:s/></text:span><text:span text:style-name="T25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國民身分證字號</text:span></text:p>
          </table:table-cell>
          <table:table-cell table:style-name="TableCell260">
            <text:p text:style-name="P261"><text:s text:c="4"/>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5">
            <text:p text:style-name="P281">E-Mail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匯款<text:line-break/>資料</text:p>
          </table:table-cell>
          <table:table-cell table:style-name="TableCell287" table:number-columns-spanned="3">
            <text:p text:style-name="P288">受款銀行7碼分行代碼/受款銀行分行名稱</text:p>
          </table:table-cell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帳號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6">
            <text:list text:style-name="LFO2" text:continue-numbering="true">
              <text:list-item>
                <text:p text:style-name="P328"><text:span text:style-name="T329">請</text:span><text:span text:style-name="T330">務必正確提供</text:span><text:span text:style-name="T331">受款銀行分行名稱</text:span><text:span text:style-name="T332">或</text:span><text:span text:style-name="T333">7</text:span><text:span text:style-name="T334">碼</text:span><text:span text:style-name="T335">受款銀</text:span><text:span text:style-name="T336">行</text:span><text:span text:style-name="T337">分行代碼</text:span></text:p>
              </text:list-item>
              <text:list-item>
                <text:p text:style-name="P338">郵局機構代碼為7000021，其它銀行分行代碼請查閱存摺封面或內頁</text:p>
              </text:list-item>
              <text:list-item>
                <text:p text:style-name="P339">郵局帳號為局號7碼+帳號7碼共14碼</text:p>
              </text:list-item>
              <text:list-item>
                <text:p text:style-name="P340"><text:span text:style-name="T341">如提供郵局及彰銀帳號，實領金額可免扣</text:span><text:span text:style-name="T342">13</text:span><text:span text:style-name="T343">元匯款手續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備註</text:p>
          </table:table-cell>
          <table:table-cell table:style-name="TableCell347" table:number-columns-spanned="36">
            <text:p text:style-name="P348"><text:span text:style-name="T34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日期</text:span></text:p>
          </table:table-cell>
          <table:table-cell table:style-name="TableCell354" table:number-columns-spanned="36">
            <text:p text:style-name="P355"><text:span text:style-name="T356">中華民國</text:span><text:span text:style-name="T357"><text:s text:c="7"/></text:span><text:span text:style-name="T358">年</text:span><text:span text:style-name="T359"><text:s text:c="7"/></text:span><text:span text:style-name="T360">月</text:span><text:span text:style-name="T361"><text:s text:c="7"/></text:span><text:span text:style-name="T3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pan text:style-name="T364"></text:span><text:span text:style-name="T365">領款人確認上述資料正確無誤，領款人簽名：</text:span><text:span text:style-name="T366"><text:s text:c="17"/></text:span><text:span text:style-name="T367"><text:s text:c="2"/></text:span></text:p>
      <text:p text:style-name="P368"><text:span text:style-name="T369">--------------------------------</text:span><text:span text:style-name="T370">---</text:span><text:span text:style-name="T371">--------</text:span><text:span text:style-name="T372">---</text:span><text:span text:style-name="T373">--<text:s/></text:span><text:span text:style-name="T374">交 通 費 憑 證 黏 貼 處</text:span><text:span text:style-name="T375"><text:s/>-------</text:span><text:span text:style-name="T376">-</text:span><text:span text:style-name="T377">----------------------------</text:span><text:span text:style-name="T378">------</text:span><text:span text:style-name="T379">-- <text:s text:c="45"/></text:span></text:p>
      <text:p text:style-name="P380">註：</text:p>
      <text:list text:style-name="LFO1" text:continue-numbering="true">
        <text:list-item>
          <text:p text:style-name="P381"><text:span text:style-name="T382">本款項後續由承辦單位於活動結束</text:span><text:span text:style-name="T383">一個月內</text:span><text:span text:style-name="T384">依請款程序</text:span><text:span text:style-name="T385">檢付撥款清冊辦理</text:span><text:span text:style-name="T386">請款</text:span><text:span text:style-name="T387">，</text:span><text:span text:style-name="T388">完成審查後</text:span><text:span text:style-name="T389">2</text:span><text:span text:style-name="T390">週內逕匯您所指定帳戶</text:span><text:span text:style-name="T391">，</text:span><text:span text:style-name="T392">並以</text:span><text:span text:style-name="T393">E-Mail</text:span><text:span text:style-name="T394">通知</text:span><text:span text:style-name="T395">。</text:span></text:p>
        </text:list-item>
        <text:list-item>
          <text:p text:style-name="P396"><text:span text:style-name="T397">所得類別</text:span><text:span text:style-name="T398">欄請就</text:span><text:span text:style-name="T399">單一項目填寫</text:span><text:span text:style-name="T400">，若同時申請</text:span><text:span text:style-name="T401">兩種</text:span><text:span text:style-name="T402">(</text:span><text:span text:style-name="T403">含</text:span><text:span text:style-name="T404">)</text:span><text:span text:style-name="T405">以上費用，請分開個別填寫收據</text:span><text:span text:style-name="T406">。</text:span></text:p>
        </text:list-item>
        <text:list-item>
          <text:p text:style-name="P407"><text:span text:style-name="T408">代扣個人負擔健保補充保費：依健保法規定，若給付用途屬</text:span><text:span text:style-name="T409">"</text:span><text:span text:style-name="T410">兼職薪資所得</text:span><text:span text:style-name="T411">(</text:span><text:span text:style-name="T412">50</text:span><text:span text:style-name="T413">)"</text:span><text:span text:style-name="T414">，</text:span><text:span text:style-name="T415">單次給付</text:span><text:span text:style-name="T416">達中央勞動主管機關公告</text:span><text:span text:style-name="T417">基本工資之薪資所得</text:span><text:span text:style-name="T418">，</text:span><text:span text:style-name="T419">"</text:span><text:span text:style-name="T420">執行業務收入</text:span><text:span text:style-name="T421">(9B</text:span><text:span text:style-name="T422">)"</text:span><text:span text:style-name="T423">，單次給付達</text:span><text:span text:style-name="T424">20,00</text:span><text:span text:style-name="T425">0</text:span><text:span text:style-name="T426">元</text:span><text:span text:style-name="T427">(</text:span><text:span text:style-name="T428">含</text:span><text:span text:style-name="T429">)</text:span><text:span text:style-name="T430">以上，需代</text:span><text:span text:style-name="T431">扣</text:span><text:span text:style-name="T432">1.91</text:span><text:span text:style-name="T433">%</text:span><text:span text:style-name="T434">補充保</text:span><text:span text:style-name="T435">費</text:span><text:span text:style-name="T436">。</text:span></text:p>
        </text:list-item>
        <text:list-item>
          <text:p text:style-name="P437"><text:span text:style-name="T438">代扣</text:span><text:span text:style-name="T439">所得稅：中華民國境內居住者，</text:span><text:span text:style-name="T440">薪資所得超過</text:span><text:span text:style-name="T441">4</text:span><text:span text:style-name="T442">0,000</text:span><text:span text:style-name="T443">元</text:span><text:span text:style-name="T444">(</text:span><text:span text:style-name="T445">含</text:span><text:span text:style-name="T446">)</text:span><text:span text:style-name="T447">，</text:span><text:span text:style-name="T448">需代扣</text:span><text:span text:style-name="T449">5</text:span><text:span text:style-name="T450">%</text:span><text:span text:style-name="T451">所得稅</text:span><text:span text:style-name="T452">，執行業務</text:span><text:span text:style-name="T453">所得</text:span><text:span text:style-name="T454">、</text:span><text:span text:style-name="T455">競技競賽及機會中獎</text:span><text:span text:style-name="T456">超過</text:span><text:span text:style-name="T457">2</text:span><text:span text:style-name="T458">0,000</text:span><text:span text:style-name="T459">元</text:span><text:span text:style-name="T460">(</text:span><text:span text:style-name="T461">含</text:span><text:span text:style-name="T462">)</text:span><text:span text:style-name="T463">，</text:span><text:span text:style-name="T464">需代扣</text:span><text:span text:style-name="T465">10</text:span><text:span text:style-name="T466">%</text:span><text:span text:style-name="T467">所得稅</text:span><text:span text:style-name="T468">。</text:span></text:p>
        </text:list-item>
        <text:list-item>
          <text:p text:style-name="P469"><text:span text:style-name="T470">本校依個人資料保護法第</text:span><text:span text:style-name="T471">8</text:span><text:span text:style-name="T472">條規定，於蒐集您的個人資料時告知下列事項：</text:span><text:span text:style-name="T473">南臺學校財團法人</text:span><text:span text:style-name="T474">南臺科技大學為存款與匯款、會計與相關服務之目的，須蒐集您的姓名、地址、金融機構帳戶之帳號、身份證字號、</text:span><text:span text:style-name="T475">E</text:span><text:span text:style-name="T476">-Mail</text:span><text:span text:style-name="T477">等個人資料，以在雙方合作關係存續期間進行匯款</text:span><text:span text:style-name="T478">或</text:span><text:span text:style-name="T479">申報扣</text:span><text:span text:style-name="T480">繳</text:span><text:span text:style-name="T481">。本校於蒐集您的個人資料時，如有欄位未填寫，則可能對匯款或申報扣繳有所影響。如欲修改您的個人資料或行使其他個人資料保護法第</text:span><text:span text:style-name="T482">3</text:span><text:span text:style-name="T483">條的當事人權利，請洽本校會計室</text:span><text:span text:style-name="T484"><text:s/></text:span><text:span text:style-name="T485">(06-2533131 ext.2801)</text:span><text:span text:style-name="T48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line-height-at-least="0in" fo:margin-left="0.3333in" fo:text-indent="0.0194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 fo:line-height="0.1666in" fo:margin-right="0.0187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本國人</text:span><text:span text:style-name="T4">(</text:span><text:span text:style-name="T5">含碩博士論文</text:span><text:span text:style-name="T6">口試</text:span><text:span text:style-name="T7">)</text:span><text:span text:style-name="T8">收據</text:span><text:span text:style-name="T9">-10</text:span><text:span text:style-name="T10">7.02.22</text:span><text:span text:style-name="T11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ced</dc:creator>
    <meta:creation-date>2018-02-23T08:32:00Z</meta:creation-date>
    <dc:date>2018-02-23T08:32:00Z</dc:date>
    <meta:template xlink:href="Normal" xlink:type="simple"/>
    <meta:editing-cycles>3</meta:editing-cycles>
    <meta:editing-duration>PT0S</meta:editing-duration>
    <meta:document-statistic meta:page-count="1" meta:paragraph-count="3" meta:word-count="233" meta:character-count="1563" meta:row-count="11" meta:non-whitespace-character-count="1333"/>
  </office:meta>
</office:document-meta>
</file>